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2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8">
            <text:p>5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61">
            <text:p>36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700023:391</text:p>
          </table:table-cell>
          <table:covered-table-cell table:number-columns-repeated="1" table:style-name="default"/>
          <table:table-cell table:style-name="ce33" office:value-type="float" office:value="380205.57">
            <text:p>380205.57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700023:392</text:p>
          </table:table-cell>
          <table:covered-table-cell table:number-columns-repeated="1" table:style-name="default"/>
          <table:table-cell table:style-name="ce33" office:value-type="float" office:value="379871.91">
            <text:p>379871.91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1200009:197</text:p>
          </table:table-cell>
          <table:covered-table-cell table:number-columns-repeated="1" table:style-name="default"/>
          <table:table-cell table:style-name="ce33" office:value-type="float" office:value="353673">
            <text:p>353673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1200009:198</text:p>
          </table:table-cell>
          <table:covered-table-cell table:number-columns-repeated="1" table:style-name="default"/>
          <table:table-cell table:style-name="ce33" office:value-type="float" office:value="406069">
            <text:p>406069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1200010:190</text:p>
          </table:table-cell>
          <table:covered-table-cell table:number-columns-repeated="1" table:style-name="default"/>
          <table:table-cell table:style-name="ce33" office:value-type="float" office:value="510861">
            <text:p>510861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3500006:275</text:p>
          </table:table-cell>
          <table:covered-table-cell table:number-columns-repeated="1" table:style-name="default"/>
          <table:table-cell table:style-name="ce33" office:value-type="float" office:value="389731.68">
            <text:p>389731.68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53:42</text:p>
          </table:table-cell>
          <table:covered-table-cell table:number-columns-repeated="1" table:style-name="default"/>
          <table:table-cell table:style-name="ce33" office:value-type="float" office:value="379991.48">
            <text:p>379991.48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200009:578</text:p>
          </table:table-cell>
          <table:covered-table-cell table:number-columns-repeated="1" table:style-name="default"/>
          <table:table-cell table:style-name="ce33" office:value-type="float" office:value="266140">
            <text:p>266140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100023:103</text:p>
          </table:table-cell>
          <table:covered-table-cell table:number-columns-repeated="1" table:style-name="default"/>
          <table:table-cell table:style-name="ce33" office:value-type="float" office:value="670060">
            <text:p>670060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6200006:899</text:p>
          </table:table-cell>
          <table:covered-table-cell table:number-columns-repeated="1" table:style-name="default"/>
          <table:table-cell table:style-name="ce33" office:value-type="float" office:value="143651.7">
            <text:p>143651.7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6200006:900</text:p>
          </table:table-cell>
          <table:covered-table-cell table:number-columns-repeated="1" table:style-name="default"/>
          <table:table-cell table:style-name="ce33" office:value-type="float" office:value="129014.7">
            <text:p>129014.7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0100115:236</text:p>
          </table:table-cell>
          <table:covered-table-cell table:number-columns-repeated="1" table:style-name="default"/>
          <table:table-cell table:style-name="ce33" office:value-type="float" office:value="1828150">
            <text:p>1828150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0600010:168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6207:192</text:p>
          </table:table-cell>
          <table:covered-table-cell table:number-columns-repeated="1" table:style-name="default"/>
          <table:table-cell table:style-name="ce33" office:value-type="float" office:value="115106.12">
            <text:p>115106.12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6207:193</text:p>
          </table:table-cell>
          <table:covered-table-cell table:number-columns-repeated="1" table:style-name="default"/>
          <table:table-cell table:style-name="ce33" office:value-type="float" office:value="111219.18">
            <text:p>111219.18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7:5094</text:p>
          </table:table-cell>
          <table:covered-table-cell table:number-columns-repeated="1" table:style-name="default"/>
          <table:table-cell table:style-name="ce33" office:value-type="float" office:value="779206.5">
            <text:p>779206.5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7:5095</text:p>
          </table:table-cell>
          <table:covered-table-cell table:number-columns-repeated="1" table:style-name="default"/>
          <table:table-cell table:style-name="ce33" office:value-type="float" office:value="787441.5">
            <text:p>787441.5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2010:6246</text:p>
          </table:table-cell>
          <table:covered-table-cell table:number-columns-repeated="1" table:style-name="default"/>
          <table:table-cell table:style-name="ce33" office:value-type="float" office:value="517792.1">
            <text:p>517792.1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10:6247</text:p>
          </table:table-cell>
          <table:covered-table-cell table:number-columns-repeated="1" table:style-name="default"/>
          <table:table-cell table:style-name="ce33" office:value-type="float" office:value="304020">
            <text:p>304020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1301019:1127</text:p>
          </table:table-cell>
          <table:covered-table-cell table:number-columns-repeated="1" table:style-name="default"/>
          <table:table-cell table:style-name="ce33" office:value-type="float" office:value="252194.27">
            <text:p>252194.27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1301019:1128</text:p>
          </table:table-cell>
          <table:covered-table-cell table:number-columns-repeated="1" table:style-name="default"/>
          <table:table-cell table:style-name="ce33" office:value-type="float" office:value="251829.3">
            <text:p>251829.3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1301019:1129</text:p>
          </table:table-cell>
          <table:covered-table-cell table:number-columns-repeated="1" table:style-name="default"/>
          <table:table-cell table:style-name="ce33" office:value-type="float" office:value="251829.3">
            <text:p>251829.3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1301019:1130</text:p>
          </table:table-cell>
          <table:covered-table-cell table:number-columns-repeated="1" table:style-name="default"/>
          <table:table-cell table:style-name="ce33" office:value-type="float" office:value="251464.33">
            <text:p>251464.33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1301019:1131</text:p>
          </table:table-cell>
          <table:covered-table-cell table:number-columns-repeated="1" table:style-name="default"/>
          <table:table-cell table:style-name="ce33" office:value-type="float" office:value="251099.36">
            <text:p>251099.36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1301019:1132</text:p>
          </table:table-cell>
          <table:covered-table-cell table:number-columns-repeated="1" table:style-name="default"/>
          <table:table-cell table:style-name="ce33" office:value-type="float" office:value="251464.33">
            <text:p>251464.33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1301019:1133</text:p>
          </table:table-cell>
          <table:covered-table-cell table:number-columns-repeated="1" table:style-name="default"/>
          <table:table-cell table:style-name="ce33" office:value-type="float" office:value="252559.24">
            <text:p>252559.24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1301019:1134</text:p>
          </table:table-cell>
          <table:covered-table-cell table:number-columns-repeated="1" table:style-name="default"/>
          <table:table-cell table:style-name="ce33" office:value-type="float" office:value="226281.4">
            <text:p>226281.4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1301019:1135</text:p>
          </table:table-cell>
          <table:covered-table-cell table:number-columns-repeated="1" table:style-name="default"/>
          <table:table-cell table:style-name="ce33" office:value-type="float" office:value="226281.4">
            <text:p>226281.4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1301019:1136</text:p>
          </table:table-cell>
          <table:covered-table-cell table:number-columns-repeated="1" table:style-name="default"/>
          <table:table-cell table:style-name="ce33" office:value-type="float" office:value="226281.4">
            <text:p>226281.4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1301019:1137</text:p>
          </table:table-cell>
          <table:covered-table-cell table:number-columns-repeated="1" table:style-name="default"/>
          <table:table-cell table:style-name="ce33" office:value-type="float" office:value="226281.4">
            <text:p>226281.4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301019:1138</text:p>
          </table:table-cell>
          <table:covered-table-cell table:number-columns-repeated="1" table:style-name="default"/>
          <table:table-cell table:style-name="ce33" office:value-type="float" office:value="252194.27">
            <text:p>252194.27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7:0100034:446</text:p>
          </table:table-cell>
          <table:covered-table-cell table:number-columns-repeated="1" table:style-name="default"/>
          <table:table-cell table:style-name="ce33" office:value-type="float" office:value="291546">
            <text:p>291546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7:1000001:161</text:p>
          </table:table-cell>
          <table:covered-table-cell table:number-columns-repeated="1" table:style-name="default"/>
          <table:table-cell table:style-name="ce33" office:value-type="float" office:value="206556">
            <text:p>206556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8:0800001:156</text:p>
          </table:table-cell>
          <table:covered-table-cell table:number-columns-repeated="1" table:style-name="default"/>
          <table:table-cell table:style-name="ce33" office:value-type="float" office:value="698672">
            <text:p>698672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0104045:264</text:p>
          </table:table-cell>
          <table:covered-table-cell table:number-columns-repeated="1" table:style-name="default"/>
          <table:table-cell table:style-name="ce33" office:value-type="float" office:value="387543.85">
            <text:p>387543.85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0104045:265</text:p>
          </table:table-cell>
          <table:covered-table-cell table:number-columns-repeated="1" table:style-name="default"/>
          <table:table-cell table:style-name="ce33" office:value-type="float" office:value="421091.04">
            <text:p>421091.04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1:2800007:249</text:p>
          </table:table-cell>
          <table:covered-table-cell table:number-columns-repeated="1" table:style-name="default"/>
          <table:table-cell table:style-name="ce33" office:value-type="float" office:value="346753">
            <text:p>346753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3:1900005:290</text:p>
          </table:table-cell>
          <table:covered-table-cell table:number-columns-repeated="1" table:style-name="default"/>
          <table:table-cell table:style-name="ce33" office:value-type="float" office:value="233070">
            <text:p>233070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300001:191</text:p>
          </table:table-cell>
          <table:covered-table-cell table:number-columns-repeated="1" table:style-name="default"/>
          <table:table-cell table:style-name="ce33" office:value-type="float" office:value="26956.92">
            <text:p>26956.92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7:0010404:162</text:p>
          </table:table-cell>
          <table:covered-table-cell table:number-columns-repeated="1" table:style-name="default"/>
          <table:table-cell table:style-name="ce33" office:value-type="float" office:value="256360.22">
            <text:p>256360.22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7:0010501:277</text:p>
          </table:table-cell>
          <table:covered-table-cell table:number-columns-repeated="1" table:style-name="default"/>
          <table:table-cell table:style-name="ce33" office:value-type="float" office:value="296646">
            <text:p>296646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7:0010501:278</text:p>
          </table:table-cell>
          <table:covered-table-cell table:number-columns-repeated="1" table:style-name="default"/>
          <table:table-cell table:style-name="ce33" office:value-type="float" office:value="127077">
            <text:p>127077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700002:302</text:p>
          </table:table-cell>
          <table:covered-table-cell table:number-columns-repeated="1" table:style-name="default"/>
          <table:table-cell table:style-name="ce33" office:value-type="float" office:value="344169">
            <text:p>344169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3000003:263</text:p>
          </table:table-cell>
          <table:covered-table-cell table:number-columns-repeated="1" table:style-name="default"/>
          <table:table-cell table:style-name="ce33" office:value-type="float" office:value="24942">
            <text:p>24942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3000003:264</text:p>
          </table:table-cell>
          <table:covered-table-cell table:number-columns-repeated="1" table:style-name="default"/>
          <table:table-cell table:style-name="ce33" office:value-type="float" office:value="224478">
            <text:p>224478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7200002:211</text:p>
          </table:table-cell>
          <table:covered-table-cell table:number-columns-repeated="1" table:style-name="default"/>
          <table:table-cell table:style-name="ce33" office:value-type="float" office:value="36448.98">
            <text:p>36448.98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1100004:544</text:p>
          </table:table-cell>
          <table:covered-table-cell table:number-columns-repeated="1" table:style-name="default"/>
          <table:table-cell table:style-name="ce33" office:value-type="float" office:value="513654.48">
            <text:p>513654.48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1:4100008:9</text:p>
          </table:table-cell>
          <table:covered-table-cell table:number-columns-repeated="1" table:style-name="default"/>
          <table:table-cell table:style-name="ce33" office:value-type="float" office:value="587407">
            <text:p>587407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2:0000000:2904</text:p>
          </table:table-cell>
          <table:covered-table-cell table:number-columns-repeated="1" table:style-name="default"/>
          <table:table-cell table:style-name="ce33" office:value-type="float" office:value="423500">
            <text:p>423500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2:3200001:154</text:p>
          </table:table-cell>
          <table:covered-table-cell table:number-columns-repeated="1" table:style-name="default"/>
          <table:table-cell table:style-name="ce33" office:value-type="float" office:value="49712">
            <text:p>49712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2:4300003:187</text:p>
          </table:table-cell>
          <table:covered-table-cell table:number-columns-repeated="1" table:style-name="default"/>
          <table:table-cell table:style-name="ce33" office:value-type="float" office:value="13665638.44">
            <text:p>13665638.44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2:4400004:207</text:p>
          </table:table-cell>
          <table:covered-table-cell table:number-columns-repeated="1" table:style-name="default"/>
          <table:table-cell table:style-name="ce33" office:value-type="float" office:value="349013.34">
            <text:p>349013.34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305041:183</text:p>
          </table:table-cell>
          <table:covered-table-cell table:number-columns-repeated="1" table:style-name="default"/>
          <table:table-cell table:style-name="ce33" office:value-type="float" office:value="866929.8">
            <text:p>866929.8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305041:184</text:p>
          </table:table-cell>
          <table:covered-table-cell table:number-columns-repeated="1" table:style-name="default"/>
          <table:table-cell table:style-name="ce33" office:value-type="float" office:value="2821462.44">
            <text:p>2821462.44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501038:171</text:p>
          </table:table-cell>
          <table:covered-table-cell table:number-columns-repeated="1" table:style-name="default"/>
          <table:table-cell table:style-name="ce33" office:value-type="float" office:value="745591.15">
            <text:p>745591.15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501038:172</text:p>
          </table:table-cell>
          <table:covered-table-cell table:number-columns-repeated="1" table:style-name="default"/>
          <table:table-cell table:style-name="ce33" office:value-type="float" office:value="747824.76">
            <text:p>747824.76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502023:32</text:p>
          </table:table-cell>
          <table:covered-table-cell table:number-columns-repeated="1" table:style-name="default"/>
          <table:table-cell table:style-name="ce33" office:value-type="float" office:value="1214937.38">
            <text:p>1214937.38</text:p>
          </table:table-cell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17.09.2021</text:p>
          </table:table-cell>
        </table:table-row>
        <table:table-row>
          <table:table-cell table:style-name="ce34" office:value-type="float" office:value="58">
            <text:p>58</text:p>
          </table:table-cell>
          <table:table-cell table:style-name="ce30" table:number-columns-spanned="2" table:number-rows-spanned="1" office:value-type="string">
            <text:p>36:34:0516001:1369</text:p>
          </table:table-cell>
          <table:covered-table-cell table:number-columns-repeated="1" table:style-name="default"/>
          <table:table-cell table:style-name="ce35" office:value-type="float" office:value="154464167.19">
            <text:p>154464167.19</text:p>
          </table:table-cell>
          <table:table-cell table:style-name="ce30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30" office:value-type="string">
            <text:p>17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2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2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11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28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5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59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10023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7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5000011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00000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13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1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21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2800008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53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5300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5300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53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53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53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530000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530000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5300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530001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530001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5300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530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530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530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53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53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53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53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530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530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530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530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530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53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530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53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53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53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53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11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16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2000016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260004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6:150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6:15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6:15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6:15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6:15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6:15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6:1500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6:15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6:15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6:15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6:15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6:15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6:15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6:1500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6:15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6:1500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6:15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6:15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6:15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6:15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6:15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6:15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6:160002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6:160002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6:160002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6:160002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6:160002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6:160002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6:160002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160002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6:160002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160002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6:160002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6:160002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6:160002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6:160002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6:1600028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6:160002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6:160002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6:160002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6:160002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6:160002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01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7:0100027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9:0107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0:100007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0:100007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0:100007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1:41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2:50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3:06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0117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014502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08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08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43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43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780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780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78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78000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780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780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7800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78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780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780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780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780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7800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78000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7800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78000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780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78000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78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78000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780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78000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78000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78000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780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7800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78000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78000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78000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78000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81001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81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81001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81001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810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810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81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81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810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810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8100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81001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810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81001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810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81001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81001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810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810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810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81001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810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81001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8100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81001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810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81001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810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81001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8100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81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81001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810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0101006:1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101007:5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101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010102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10103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102010:3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0102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060101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1601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2001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2001010:2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2001025: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4401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5400001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5400001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5400001: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5400004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5500001:2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710201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7102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7:7102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7:7102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7:7102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7:7102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7:7102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7:7102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7:7102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7:7102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7:7102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7:7102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7:7102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7:7200001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7:72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7:72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7:72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7:72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7:72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7:7300015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8:0300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8:05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8:06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8:06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8:06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8:08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8:4800016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8:55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8:55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8:55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8:55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8:550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8:550000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8:55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8:55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8:5500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8:550000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8:55000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8:550000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8:550000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8:5500005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8:5500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8:55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8:5500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8:55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8:55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8:55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8:55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8:55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8:550000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8:550000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8:550000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8:5500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8:550000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9:01040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9:54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0:43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1:10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1:8500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1:850000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1:8500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1:850000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1:850000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1:8500006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1:8500006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1:850000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1:8500006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1:8500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1:8500007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1:8500007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1:8500007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1:8500007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1:8500007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1:8500007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1:8500007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1:850000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1:8500008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1:8500008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1:8500008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1:8500008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1:8500008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1:860000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1:860000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1:860000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2:03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2:0300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2:04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2:04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2:0500010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2:09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2:240002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2:240003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2:28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2:280000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3:000000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3:0000000:3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3:0000000:3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3:0101009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3:0101011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3:010102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4:10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4:16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4:16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4:16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4:16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4:16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4:16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4:16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4:16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4:1600010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4:1600010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4:16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4:16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4:16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4:16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4:16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01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2600002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6945017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6945026:2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6:08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6:240001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7:0000000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7:0000000:5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7:0010301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7:00103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7:00104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7:001041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7:0010417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7:0011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7:016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7:095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7:099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8:0102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8:27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8:580001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8:64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9:0200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9:02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9:39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9:570000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9:600000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9:64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0:11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2:01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2:01001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3:0003001:3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3:0003001:3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106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201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201094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304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312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401007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401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401016:2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405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40504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40604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50101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501034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50202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50202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50202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50202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502026:2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502026:2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502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506045:1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515027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51502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518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545001:4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61">
            <text:p>361</text:p>
          </table:table-cell>
          <table:table-cell table:style-name="ce30" table:number-columns-spanned="3" table:number-rows-spanned="1" office:value-type="string">
            <text:p>36:34:0547010:18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0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